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 fo:text-indent="0.7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4208in"/>
    </style:style>
    <style:style style:name="TableColumn19" style:family="table-column">
      <style:table-column-properties style:column-width="5.175in"/>
    </style:style>
    <style:style style:name="Table17" style:family="table">
      <style:table-properties style:width="6.5958in" fo:margin-left="-0.2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312in solid #4BACC6" fo:border-left="0.0312in solid #4BACC6" fo:border-bottom="0.0208in solid #4BACC6" fo:border-right="0.0312in solid #4BACC6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text-indent="0.0833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30" style:parent-style-name="內文" style:family="paragraph">
      <style:paragraph-properties style:line-height-at-least="0in" fo:text-indent="0.584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32" style:family="table-cell">
      <style:table-cell-properties fo:border-top="0.0312in solid #4BACC6" fo:border-left="0.0312in solid #4BACC6" fo:border-bottom="0.0208in solid #4BACC6" fo:border-right="0.0312in solid #4BACC6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38in solid #4BACC6" fo:border-left="0.0312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" style:parent-style-name="內文" style:family="paragraph">
      <style:paragraph-properties style:line-height-at-least="0in" fo:text-inden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" style:family="table-cell">
      <style:table-cell-properties fo:border-top="0.0208in solid #4BACC6" fo:border-left="0.0312in solid #4BACC6" fo:border-bottom="0.0312in solid #4BACC6" fo:border-right="0.0312in solid #4BACC6" fo:background-color="#B8CCE4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letter-spacing="0.052in" style:font-size-complex="12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size-complex="12pt"/>
    </style:style>
    <style:style style:name="P95" style:parent-style-name="內文" style:family="paragraph">
      <style:paragraph-properties fo:margin-top="0.0625in" style:line-height-at-least="0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FFFF" style:font-size-complex="12pt"/>
    </style:style>
    <style:style style:name="TableColumn101" style:family="table-column">
      <style:table-column-properties style:column-width="1.3798in"/>
    </style:style>
    <style:style style:name="TableColumn102" style:family="table-column">
      <style:table-column-properties style:column-width="0.3173in"/>
    </style:style>
    <style:style style:name="TableColumn103" style:family="table-column">
      <style:table-column-properties style:column-width="0.3993in"/>
    </style:style>
    <style:style style:name="TableColumn104" style:family="table-column">
      <style:table-column-properties style:column-width="0.5555in"/>
    </style:style>
    <style:style style:name="TableColumn105" style:family="table-column">
      <style:table-column-properties style:column-width="0.3993in"/>
    </style:style>
    <style:style style:name="TableColumn106" style:family="table-column">
      <style:table-column-properties style:column-width="0.3993in"/>
    </style:style>
    <style:style style:name="TableColumn107" style:family="table-column">
      <style:table-column-properties style:column-width="0.3993in"/>
    </style:style>
    <style:style style:name="TableColumn108" style:family="table-column">
      <style:table-column-properties style:column-width="0.5687in"/>
    </style:style>
    <style:style style:name="TableColumn109" style:family="table-column">
      <style:table-column-properties style:column-width="0.3993in"/>
    </style:style>
    <style:style style:name="TableColumn110" style:family="table-column">
      <style:table-column-properties style:column-width="0.3993in"/>
    </style:style>
    <style:style style:name="TableColumn111" style:family="table-column">
      <style:table-column-properties style:column-width="0.3993in"/>
    </style:style>
    <style:style style:name="TableColumn112" style:family="table-column">
      <style:table-column-properties style:column-width="0.5854in"/>
    </style:style>
    <style:style style:name="TableColumn113" style:family="table-column">
      <style:table-column-properties style:column-width="0.3937in"/>
    </style:style>
    <style:style style:name="Table100" style:family="table">
      <style:table-properties style:width="6.5958in" fo:margin-left="-0.2208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7" style:family="table-cell">
      <style:table-cell-properties fo:border="0.0312in solid #4BACC6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="0.0312in solid #4BACC6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312in solid #4BACC6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23" style:family="table-row">
      <style:table-row-properties style:min-row-height="0.4562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9" style:family="table-row">
      <style:table-row-properties style:min-row-height="0.5618in"/>
    </style:style>
    <style:style style:name="TableCell150" style:family="table-cell">
      <style:table-cell-properties fo:border-top="0.0138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152" style:parent-style-name="內文" style:family="paragraph">
      <style:paragraph-properties style:line-height-at-least="0in" fo:text-indent="0.4173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154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56" style:family="table-cell">
      <style:table-cell-properties fo:border="0.0138in solid #4BACC6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58" style:family="table-cell">
      <style:table-cell-properties fo:border="0.0138in solid #4BACC6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60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62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64" style:family="table-cell">
      <style:table-cell-properties fo:border="0.0138in solid #4BACC6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66" style:family="table-cell">
      <style:table-cell-properties fo:border="0.0138in solid #4BACC6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68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70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72" style:family="table-cell">
      <style:table-cell-properties fo:border="0.0138in solid #4BACC6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74" style:family="table-cell">
      <style:table-cell-properties fo:border="0.0138in solid #4BACC6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76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Row178" style:family="table-row">
      <style:table-row-properties style:min-row-height="0.5618in"/>
    </style:style>
    <style:style style:name="TableCell179" style:family="table-cell">
      <style:table-cell-properties fo:border-top="0.0138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181" style:parent-style-name="內文" style:family="paragraph">
      <style:paragraph-properties style:line-height-at-least="0in" fo:text-indent="0.4173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183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85" style:family="table-cell">
      <style:table-cell-properties fo:border="0.0138in solid #4BACC6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87" style:family="table-cell">
      <style:table-cell-properties fo:border="0.0138in solid #4BACC6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89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91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="0.0138in solid #4BACC6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95" style:family="table-cell">
      <style:table-cell-properties fo:border="0.0138in solid #4BACC6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97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99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01" style:family="table-cell">
      <style:table-cell-properties fo:border="0.0138in solid #4BACC6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03" style:family="table-cell">
      <style:table-cell-properties fo:border="0.0138in solid #4BACC6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05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138in solid #4BACC6" fo:border-left="0.0312in solid #4BACC6" fo:border-bottom="0.0312in solid #4BACC6" fo:border-right="0.0312in solid #4BACC6" fo:background-color="#D2EAF1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10" style:parent-style-name="內文" style:family="paragraph">
      <style:paragraph-properties style:line-height-at-least="0in" fo:margin-left="0.1666in" fo:text-indent="0.2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1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212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14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16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18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20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22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24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26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28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30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32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34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P236" style:parent-style-name="內文" style:family="paragraph">
      <style:paragraph-properties style:line-height-at-least="0in" fo:margin-left="-0.1965in">
        <style:tab-stops/>
      </style:paragraph-properties>
      <style:text-properties style:font-name="Arial" style:font-name-asian="標楷體" style:font-name-complex="Arial" fo:color="#FF0000" fo:font-size="11.5pt" style:font-size-asian="11.5pt" style:font-size-complex="11.5pt"/>
    </style:style>
    <style:style style:name="P237" style:parent-style-name="內文" style:family="paragraph">
      <style:paragraph-properties fo:margin-top="0.06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9" style:family="table-column">
      <style:table-column-properties style:column-width="1.6444in"/>
    </style:style>
    <style:style style:name="TableColumn240" style:family="table-column">
      <style:table-column-properties style:column-width="0.8in"/>
    </style:style>
    <style:style style:name="TableColumn241" style:family="table-column">
      <style:table-column-properties style:column-width="0.9034in"/>
    </style:style>
    <style:style style:name="TableColumn242" style:family="table-column">
      <style:table-column-properties style:column-width="0.984in"/>
    </style:style>
    <style:style style:name="TableColumn243" style:family="table-column">
      <style:table-column-properties style:column-width="0.6888in"/>
    </style:style>
    <style:style style:name="TableColumn244" style:family="table-column">
      <style:table-column-properties style:column-width="0.7243in"/>
    </style:style>
    <style:style style:name="TableColumn245" style:family="table-column">
      <style:table-column-properties style:column-width="0.8993in"/>
    </style:style>
    <style:style style:name="Table238" style:family="table">
      <style:table-properties style:width="6.6444in" fo:margin-left="-0.2208in" table:align="left"/>
    </style:style>
    <style:style style:name="TableRow246" style:family="table-row">
      <style:table-row-properties style:min-row-height="0.2062in"/>
    </style:style>
    <style:style style:name="TableCell247" style:family="table-cell">
      <style:table-cell-properties fo:border="0.0312in solid #4BACC6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9" style:family="table-cell">
      <style:table-cell-properties fo:border="0.0312in solid #4BACC6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51" style:family="table-cell">
      <style:table-cell-properties fo:border="0.0312in solid #4BACC6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="0.0312in solid #4BACC6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57" style:family="table-cell">
      <style:table-cell-properties fo:border="0.0312in solid #4BACC6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259" style:family="table-row">
      <style:table-row-properties style:min-row-height="0.0986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312in solid #4BACC6" fo:border-left="0.0312in solid #4BACC6" fo:border-bottom="0.0312in solid #4BACC6" fo:border-right="0.0104in solid #4BACC6" fo:background-color="#D2EAF1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65" style:family="table-cell">
      <style:table-cell-properties fo:border-top="0.0312in solid #4BACC6" fo:border-left="0.0104in solid #4BACC6" fo:border-bottom="0.0312in solid #4BACC6" fo:border-right="0.0104in solid #4BACC6" fo:background-color="#D2EAF1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68" style:family="table-cell">
      <style:table-cell-properties fo:border-top="0.0312in solid #4BACC6" fo:border-left="0.0104in solid #4BACC6" fo:border-bottom="0.0312in solid #4BACC6" fo:border-right="0.0312in solid #4BACC6" fo:background-color="#D2EAF1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6319in"/>
    </style:style>
    <style:style style:name="TableCell273" style:family="table-cell">
      <style:table-cell-properties fo:border-top="0.0312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75" style:parent-style-name="內文" style:family="paragraph">
      <style:paragraph-properties style:line-height-at-least="0in" fo:text-indent="0.584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277" style:family="table-cell">
      <style:table-cell-properties fo:border-top="0.0312in solid #4BACC6" fo:border-left="0.0312in solid #4BACC6" fo:border-bottom="0.0208in solid #4BACC6" fo:border-right="0.0312in solid #4BACC6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279" style:family="table-cell">
      <style:table-cell-properties fo:border-top="0.0312in solid #4BACC6" fo:border-left="0.0312in solid #4BACC6" fo:border-bottom="0.0104in solid #4BACC6" fo:border-right="0.0104in solid #4BACC6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281" style:family="table-cell">
      <style:table-cell-properties fo:border-top="0.0312in solid #4BACC6" fo:border-left="0.0104in solid #4BACC6" fo:border-bottom="0.0104in solid #4BACC6" fo:border-right="0.0104in solid #4BACC6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283" style:family="table-cell">
      <style:table-cell-properties fo:border-top="0.0312in solid #4BACC6" fo:border-left="0.0104in solid #4BACC6" fo:border-bottom="0.0104in solid #4BACC6" fo:border-right="0.0312in solid #4BACC6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285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287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Row289" style:family="table-row">
      <style:table-row-properties style:min-row-height="0.6319in"/>
    </style:style>
    <style:style style:name="TableCell290" style:family="table-cell">
      <style:table-cell-properties fo:border-top="0.0312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92" style:parent-style-name="內文" style:family="paragraph">
      <style:paragraph-properties style:line-height-at-least="0in" fo:text-indent="0.584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294" style:family="table-cell">
      <style:table-cell-properties fo:border-top="0.0312in solid #4BACC6" fo:border-left="0.0312in solid #4BACC6" fo:border-bottom="0.0208in solid #4BACC6" fo:border-right="0.0312in solid #4BACC6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312in solid #4BACC6" fo:border-left="0.0312in solid #4BACC6" fo:border-bottom="0.0104in solid #4BACC6" fo:border-right="0.0104in solid #4BACC6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0.0312in solid #4BACC6" fo:border-left="0.0104in solid #4BACC6" fo:border-bottom="0.0104in solid #4BACC6" fo:border-right="0.0104in solid #4BACC6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312in solid #4BACC6" fo:border-left="0.0104in solid #4BACC6" fo:border-bottom="0.0104in solid #4BACC6" fo:border-right="0.0312in solid #4BACC6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8618in"/>
    </style:style>
    <style:style style:name="TableCell313" style:family="table-cell">
      <style:table-cell-properties fo:border-top="0.0138in solid #4BACC6" fo:border-left="0.0312in solid #4BACC6" fo:border-bottom="0.0312in solid #4BACC6" fo:border-right="0.0312in solid #4BACC6" fo:background-color="#B8CCE4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1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31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318" style:family="table-cell">
      <style:table-cell-properties fo:border-top="0.0208in solid #4BACC6" fo:border-left="0.0312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21" style:family="table-cell">
      <style:table-cell-properties fo:border-top="0.0104in solid #4BACC6" fo:border-left="0.0312in solid #4BACC6" fo:border-bottom="0.0312in solid #4BACC6" fo:border-right="0.0104in solid #4BACC6" fo:background-color="#B8CCE4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-top="0.0104in solid #4BACC6" fo:border-left="0.0104in solid #4BACC6" fo:border-bottom="0.0312in solid #4BACC6" fo:border-right="0.0104in solid #4BACC6" fo:background-color="#B8CCE4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27" style:family="table-cell">
      <style:table-cell-properties fo:border-top="0.0104in solid #4BACC6" fo:border-left="0.0104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-top="0.0138in solid #4BACC6" fo:border-left="0.0312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33" style:family="table-cell">
      <style:table-cell-properties fo:border-top="0.0138in solid #4BACC6" fo:border-left="0.0312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H7N9通報病例統計</text:p>
      <text:p text:style-name="P2"><text:span text:style-name="T3"><text:s text:c="17"/></text:span><text:span text:style-name="T4"><text:s/></text:span><text:span text:style-name="T5">統計截止時間</text:span><text:span text:style-name="T6">：102年4月</text:span><text:span text:style-name="T7">1</text:span><text:span text:style-name="T8">6</text:span><text:span text:style-name="T9">日</text:span><text:span text:style-name="T10">17</text:span><text:span text:style-name="T11">時</text:span></text:p>
      <text:p text:style-name="P12"><text:span text:style-name="T13">一、</text:span><text:span text:style-name="T14">國</text:span><text:span text:style-name="T15">際</text:span><text:span text:style-name="T16">H7N9流感確定病例統計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統計期間</text:span></text:p>
          </table:table-cell>
          <table:table-cell table:style-name="TableCell24">
            <text:p text:style-name="P25"><text:span text:style-name="T26">總計</text:span></text:p>
          </table:table-cell>
        </table:table-row>
        <table:table-row table:style-name="TableRow27">
          <table:table-cell table:style-name="TableCell28">
            <text:p text:style-name="P29">4月16日<text:s/>8時</text:p>
            <text:p text:style-name="P30">至</text:p>
            <text:p text:style-name="P31">4月16日17時</text:p>
          </table:table-cell>
          <table:table-cell table:style-name="TableCell32">
            <text:p text:style-name="P33"><text:span text:style-name="T34">中國大陸</text:span><text:span text:style-name="T35">：</text:span><text:span text:style-name="T36">0</text:span><text:span text:style-name="T37">人</text:span></text:p>
            <text:p text:style-name="P38"><text:span text:style-name="T39">上海：</text:span><text:span text:style-name="T40">0</text:span><text:span text:style-name="T41">人</text:span></text:p>
            <text:p text:style-name="P42"><text:span text:style-name="T43">江蘇：</text:span><text:span text:style-name="T44">0</text:span><text:span text:style-name="T45">人</text:span></text:p>
            <text:p text:style-name="P46"><text:span text:style-name="T47">浙江：</text:span><text:span text:style-name="T48">0</text:span><text:span text:style-name="T49">人</text:span></text:p>
            <text:p text:style-name="P50"><text:span text:style-name="T51">安徽：</text:span><text:span text:style-name="T52">0</text:span><text:span text:style-name="T53">人</text:span></text:p>
            <text:p text:style-name="P54"><text:span text:style-name="T55">北京：</text:span><text:span text:style-name="T56">0</text:span><text:span text:style-name="T57">人</text:span></text:p>
          </table:table-cell>
        </table:table-row>
        <table:table-row table:style-name="TableRow58">
          <table:table-cell table:style-name="TableCell59">
            <text:p text:style-name="P60">3月31日12時</text:p>
            <text:p text:style-name="P61">至</text:p>
            <text:p text:style-name="P62">4月16日17時</text:p>
            <text:p text:style-name="P63">（累計）</text:p>
          </table:table-cell>
          <table:table-cell table:style-name="TableCell64">
            <text:p text:style-name="P65">中國大陸：63人感染(14人死亡)</text:p>
            <text:p text:style-name="P66"><text:span text:style-name="T67">上海：</text:span><text:span text:style-name="T68">24</text:span><text:span text:style-name="T69">人(</text:span><text:span text:style-name="T70">9</text:span><text:span text:style-name="T71">人死亡)</text:span></text:p>
            <text:p text:style-name="P72"><text:span text:style-name="T73">江蘇：</text:span><text:span text:style-name="T74">17</text:span><text:span text:style-name="T75">人(</text:span><text:span text:style-name="T76">2</text:span><text:span text:style-name="T77">人死亡)</text:span></text:p>
            <text:p text:style-name="P78"><text:span text:style-name="T79">浙江：</text:span><text:span text:style-name="T80">16</text:span><text:span text:style-name="T81">人(</text:span><text:span text:style-name="T82">2</text:span><text:span text:style-name="T83">人死亡)</text:span></text:p>
            <text:p text:style-name="P84"><text:span text:style-name="T85">安徽：</text:span><text:span text:style-name="T86">3</text:span><text:span text:style-name="T87">人(</text:span><text:span text:style-name="T88">1</text:span><text:span text:style-name="T89">人死亡)</text:span></text:p>
            <text:p text:style-name="P90"><text:span text:style-name="T91">北京：</text:span><text:span text:style-name="T92">1</text:span><text:span text:style-name="T93">人</text:span></text:p>
            <text:p text:style-name="P94">河南：2人</text:p>
          </table:table-cell>
        </table:table-row>
      </table:table>
      <text:p text:style-name="P95"><text:span text:style-name="T96">二</text:span><text:span text:style-name="T97">、國內疑似病例統計</text:span><text:span text:style-name="T98">（疑似病例數＝醫院通報數＋機場後送數）</text:span><text:span text:style-name="T99">止日期：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統計期間</text:p>
          </table:table-cell>
          <table:table-cell table:style-name="TableCell117" table:number-columns-spanned="4">
            <text:p text:style-name="P118">疑似病例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醫院通報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機場後送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陽性</text:p>
          </table:table-cell>
          <table:table-cell table:style-name="TableCell127">
            <text:p text:style-name="P128">陰性</text:p>
          </table:table-cell>
          <table:table-cell table:style-name="TableCell129">
            <text:p text:style-name="P130">檢驗中</text:p>
          </table:table-cell>
          <table:table-cell table:style-name="TableCell131">
            <text:p text:style-name="P132">總計</text:p>
          </table:table-cell>
          <table:table-cell table:style-name="TableCell133">
            <text:p text:style-name="P134">陽性</text:p>
          </table:table-cell>
          <table:table-cell table:style-name="TableCell135">
            <text:p text:style-name="P136">陰性</text:p>
          </table:table-cell>
          <table:table-cell table:style-name="TableCell137">
            <text:p text:style-name="P138">檢驗中</text:p>
          </table:table-cell>
          <table:table-cell table:style-name="TableCell139">
            <text:p text:style-name="P140">小計</text:p>
          </table:table-cell>
          <table:table-cell table:style-name="TableCell141">
            <text:p text:style-name="P142">陽性</text:p>
          </table:table-cell>
          <table:table-cell table:style-name="TableCell143">
            <text:p text:style-name="P144">陰性</text:p>
          </table:table-cell>
          <table:table-cell table:style-name="TableCell145">
            <text:p text:style-name="P146">檢驗中</text:p>
          </table:table-cell>
          <table:table-cell table:style-name="TableCell147">
            <text:p text:style-name="P148">小計</text:p>
          </table:table-cell>
        </table:table-row>
        <table:table-row table:style-name="TableRow149">
          <table:table-cell table:style-name="TableCell150">
            <text:p text:style-name="P151">4月15日8時</text:p>
            <text:p text:style-name="P152">至</text:p>
            <text:p text:style-name="P153">4月16日8時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</table:table-row>
        <table:table-row table:style-name="TableRow178">
          <table:table-cell table:style-name="TableCell179">
            <text:p text:style-name="P180">4月16日8時</text:p>
            <text:p text:style-name="P181">至</text:p>
            <text:p text:style-name="P182">4月16日17時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4月3日12 時<text:s/></text:p>
            <text:p text:style-name="P210">至</text:p>
            <text:p text:style-name="P211">4月16日17時（累計）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73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8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59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65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5</text:p>
          </table:table-cell>
        </table:table-row>
      </table:table>
      <text:p text:style-name="P236">總結：4月15日8時至4月16日17時總計疑似病例共12例，其中7例檢驗中，餘均已排除H7N9感染。</text:p>
      <text:p text:style-name="P237">三、入境發燒篩檢攔檢旅客數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統計期間</text:p>
          </table:table-cell>
          <table:table-cell table:style-name="TableCell249" table:number-rows-spanned="2">
            <text:p text:style-name="P250">總計</text:p>
          </table:table-cell>
          <table:table-cell table:style-name="TableCell251" table:number-columns-spanned="3">
            <text:p text:style-name="P252">來自中港澳</text:p>
          </table:table-cell>
          <table:covered-table-cell/>
          <table:covered-table-cell/>
          <table:table-cell table:style-name="TableCell253" table:number-rows-spanned="2">
            <text:p text:style-name="P254">來自</text:p>
            <text:p text:style-name="P255">其他</text:p>
            <text:p text:style-name="P256">國家</text:p>
          </table:table-cell>
          <table:table-cell table:style-name="TableCell257" table:number-rows-spanned="2">
            <text:p text:style-name="P258">後送就醫旅客數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病例</text:p>
            <text:p text:style-name="P264">發生地區*</text:p>
          </table:table-cell>
          <table:table-cell table:style-name="TableCell265">
            <text:p text:style-name="P266">非病例</text:p>
            <text:p text:style-name="P267">發生地區</text:p>
          </table:table-cell>
          <table:table-cell table:style-name="TableCell268">
            <text:p text:style-name="P269">中港澳小計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4月15日8時</text:p>
            <text:p text:style-name="P275">至</text:p>
            <text:p text:style-name="P276">4月16日8時</text:p>
          </table:table-cell>
          <table:table-cell table:style-name="TableCell277">
            <text:p text:style-name="P278">33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16</text:p>
          </table:table-cell>
          <table:table-cell table:style-name="TableCell285">
            <text:p text:style-name="P286">17</text:p>
          </table:table-cell>
          <table:table-cell table:style-name="TableCell287">
            <text:p text:style-name="P288">2</text:p>
          </table:table-cell>
        </table:table-row>
        <table:table-row table:style-name="TableRow289">
          <table:table-cell table:style-name="TableCell290">
            <text:p text:style-name="P291">4月16日8時</text:p>
            <text:p text:style-name="P292">至</text:p>
            <text:p text:style-name="P293">4月16日17時</text:p>
          </table:table-cell>
          <table:table-cell table:style-name="TableCell294">
            <text:p text:style-name="P295"><text:span text:style-name="T296">8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6</text:span></text:p>
          </table:table-cell>
          <table:table-cell table:style-name="TableCell309">
            <text:p text:style-name="P310"><text:span text:style-name="T311">0</text:span></text:p>
          </table:table-cell>
        </table:table-row>
        <table:table-row table:style-name="TableRow312">
          <table:table-cell table:style-name="TableCell313">
            <text:p text:style-name="P314">4月3日12<text:s/>時</text:p>
            <text:p text:style-name="P315"><text:s text:c="7"/>至</text:p>
            <text:p text:style-name="P316">4月16日17時</text:p>
            <text:p text:style-name="P317">　（累計）</text:p>
          </table:table-cell>
          <table:table-cell table:style-name="TableCell318">
            <text:p text:style-name="P319"><text:span text:style-name="T320">513</text:span></text:p>
          </table:table-cell>
          <table:table-cell table:style-name="TableCell321">
            <text:p text:style-name="P322"><text:span text:style-name="T323">35</text:span></text:p>
          </table:table-cell>
          <table:table-cell table:style-name="TableCell324">
            <text:p text:style-name="P325"><text:span text:style-name="T326">171</text:span></text:p>
          </table:table-cell>
          <table:table-cell table:style-name="TableCell327">
            <text:p text:style-name="P328"><text:span text:style-name="T329">206</text:span></text:p>
          </table:table-cell>
          <table:table-cell table:style-name="TableCell330">
            <text:p text:style-name="P331"><text:span text:style-name="T332">307</text:span></text:p>
          </table:table-cell>
          <table:table-cell table:style-name="TableCell333">
            <text:p text:style-name="P334"><text:span text:style-name="T335">15</text:span></text:p>
          </table:table-cell>
        </table:table-row>
      </table:table>
      <text:p text:style-name="P336"><text:span text:style-name="T337">*病例</text:span><text:span text:style-name="T338">發生地區：上海市、安徽省、江蘇省、</text:span><text:span text:style-name="T339">浙江省</text:span><text:span text:style-name="T340">、北京市、河南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.1812in" fo:margin-bottom="0.125in" fo:margin-right="0.78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H7N9通報病例統計(統計截止日期：102年4月9日157時)</dc:title>
    <dc:description/>
    <dc:subject/>
    <meta:initial-creator>彭美珍</meta:initial-creator>
    <dc:creator>陳勤達</dc:creator>
    <meta:creation-date>2016-06-22T18:51:00Z</meta:creation-date>
    <dc:date>2016-06-22T18:51:00Z</dc:date>
    <meta:print-date>2013-04-16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